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van der Voortlaan 11 5591J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2-2026 een besluit genomen op de aanvraag voor een omgevingsvergunning met zaaknummer <text:span text:style-name="nadrukvet">456117</text:span>.</text:p>
            <text:p text:style-name="common-al">De zaak heeft de omschrijving "OV voor webshop Pastoor van der Voortlaan 11 Heeze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3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02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2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117</meta:user-defined>
    <meta:user-defined meta:name="DCTERMS.abstract">OV voor webshop Pastoor van der Voortlaan 11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stoor van der Voortlaan 11 5591JA Heez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20</meta:user-defined>
    <meta:user-defined meta:name="OVERHEIDop.GmbID/DC.identifier">gmb-2026-49020</meta:user-defined>
    <meta:user-defined meta:name="OVERHEIDop.versieInformatie"/>
  </office:meta>
</office:document-meta>
</file>