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St. Anneke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6</text:p>
            <text:p text:style-name="common-al">
            <text:span text:style-name="nadrukvet">Omschrijving: </text:span>Wijziging leidinggevende alcoholvergunning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891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1-2026</text:p>
            <text:p text:style-name="common-al">
            <text:span text:style-name="nadrukvet">Definitieve beschikking verzonden: </text:span>02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6 tot en met 16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8919/7fe85272-1553-4423-8675-cf30799be5f7.pdf" xlink:type="simple">https://besluitenapv.nijmegen.nl/ZD2600008919/7fe85272-1553-4423-8675-cf30799be5f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St. Anneke - St. Annastraat 55 te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9</meta:user-defined>
    <meta:user-defined meta:name="OVERHEIDop.GmbID/DC.identifier">gmb-2026-49019</meta:user-defined>
    <meta:user-defined meta:name="OVERHEIDop.versieInformatie"/>
  </office:meta>
</office:document-meta>
</file>