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ebberstraat 38 2021ZB Haarlem, 0392-2026-0017657, het plaatsen van een dakopbouw op de 1e verdieping en constructieve aanpassingen op de begane grond, ontvangen op 02-02-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0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17657</meta:user-defined>
    <meta:user-defined meta:name="DCTERMS.abstract">het plaatsen van een dakopbouw op de 1e verdieping en constructieve aanpassingen op de begane gr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ebberstraat 38 2021ZB Haarlem, 0392-2026-0017657, het plaatsen van een dakopbouw op de 1e verdieping en constructieve aanpassingen op de begane grond, ontvangen op 02-02-2026</meta:user-defined>
    <meta:user-defined meta:name="DCTERMS.W3CDTF/DCTERMS.available">2026-02-04</meta:user-defined>
    <meta:user-defined meta:name="DCTERMS.W3CDTF/OVERHEIDop.jaargang">2026</meta:user-defined>
    <meta:user-defined meta:name="OVERHEIDop.publicationIssue">49016</meta:user-defined>
    <meta:user-defined meta:name="OVERHEIDop.GmbID/DC.identifier">gmb-2026-49016</meta:user-defined>
    <meta:user-defined meta:name="OVERHEIDop.versieInformatie"/>
  </office:meta>
</office:document-meta>
</file>