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ruimte met kantoor aan de Braak in Bergeijk (sectie I, nummer 1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66</text:p>
            <text:p text:style-name="common-al">Ontvangstdatum aanvraag: 02-02-2026 11:38</text:p>
            <text:p text:style-name="common-al">Plaats/adres: Braak in Bergeijk (sectie I, nummer 1781)</text:p>
            <text:p text:style-name="common-al">Omschrijving: het bouwen van een bedrijfsruimte met kantoor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0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966</meta:user-defined>
    <meta:user-defined meta:name="DCTERMS.abstract">bouwen van een bedrijfsruimte met kantoor aan de Braak in Bergeijk (sectie I, nummer 178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edrijfsruimte met kantoor aan de Braak in Bergeijk (sectie I, nummer 1781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15</meta:user-defined>
    <meta:user-defined meta:name="OVERHEIDop.GmbID/DC.identifier">gmb-2026-49015</meta:user-defined>
    <meta:user-defined meta:name="OVERHEIDop.versieInformatie"/>
  </office:meta>
</office:document-meta>
</file>