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Heiblomsedijk 22B Berlicum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rectificatie van de publicatietekst van 24 december 2025 waar abusievelijk locatie Esscheweg 0 Sint-Michielsgestel werd genoemd.</text:p>
            <text:p text:style-name="common-al">Burgemeester en wethouders van de gemeente Sint-Michielsgestel delen mee dat zij in het kader van de Omgevingswet de volgende aanvraag voor een omgevingsvergunning hebben ontvangen:</text:p>
            <text:p text:style-name="common-al">Voor: Bestaande opslag voor odorant (A-177) </text:p>
            <text:p text:style-name="common-al">Locatie: Heiblomsedijk 22B, 5258 TT Berlicum</text:p>
            <text:p text:style-name="common-al">Zaaknummer: Z/269566</text:p>
            <text:p text:style-name="common-al">Datum ontvangen: 19 dec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0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566</meta:user-defined>
    <meta:user-defined meta:name="DCTERMS.abstract">Bestaande opslag voor odorant (A-177)  </meta:user-defined>
    <dc:language>nl</dc:language>
    <meta:user-defined meta:name="OVERHEIDop.locatietype/OVERHEIDop.gebiedsmarkering">Adres</meta:user-defined>
    <meta:user-defined meta:name="DC.title">Omgevingsvergunning aangevraagd – Heiblomsedijk 22B Berlicum (RECTIFICATIE)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01</meta:user-defined>
    <meta:user-defined meta:name="OVERHEIDop.GmbID/DC.identifier">gmb-2026-4901</meta:user-defined>
    <meta:user-defined meta:name="OVERHEIDop.versieInformatie"/>
  </office:meta>
</office:document-meta>
</file>