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valdistraat 16, 4561 VT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garagedeur vervangen door een glazen pui aan Vivaldistraat 16, 4561 VT Hulst</text:span>
          </text:p>
            <text:p text:style-name="common-al">De gemeente Gemeente Hulst heeft een aanvraag voor een omgevingsvergunning ontvangen. De vergunning is aangevraagd voor de garagedeur vervangen door een glazen pui aan Vivaldistraat 16, 4561 VT Hulst.</text:p>
            <text:p text:style-name="common-al">
            
          </text:p>
            <text:p text:style-name="common-al">Zaaknummer: 067797342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00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0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0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73429</meta:user-defined>
    <meta:user-defined meta:name="DCTERMS.abstract">Aanvraag vergunning voor 0677973429 de garagedeur vervangen door een glazen pui aan Vivaldistraat 16, 4561 VT Hulst</meta:user-defined>
    <dc:language>nl</dc:language>
    <meta:user-defined meta:name="OVERHEIDop.locatietype/OVERHEIDop.gebiedsmarkering">Punt</meta:user-defined>
    <meta:user-defined meta:name="DC.title">Aanvraag omgevingsvergunning, Vivaldistraat 16, 4561 VT Huls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09</meta:user-defined>
    <meta:user-defined meta:name="OVERHEIDop.GmbID/DC.identifier">gmb-2026-49009</meta:user-defined>
    <meta:user-defined meta:name="OVERHEIDop.versieInformatie"/>
  </office:meta>
</office:document-meta>
</file>