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lumbuslaan ter hoogte van huisnummer 155 </text:p>
            <text:p text:style-name="common-al">Datum: 30 januari 2026 </text:p>
            <text:p text:style-name="common-al">Kenmerk: 3406834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Columbuslaan 1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08</meta:user-defined>
    <meta:user-defined meta:name="OVERHEIDop.GmbID/DC.identifier">gmb-2026-49008</meta:user-defined>
    <meta:user-defined meta:name="OVERHEIDop.versieInformatie"/>
  </office:meta>
</office:document-meta>
</file>