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or tegenover huisnummer 31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6 heeft de gemeente Eemsdelta een aanvraag ontvangen voor het kappen van twee bomen (schade) op de locatie Schor tegenover huisnummer 31 in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00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0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0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550</meta:user-defined>
    <meta:user-defined meta:name="DCTERMS.abstract">30 januari 2026 voor het kappen van twee bomen (schade) op de locatie Schor tegenover huisnummer 31 in Delfzijl.</meta:user-defined>
    <dc:language>nl</dc:language>
    <meta:user-defined meta:name="OVERHEIDop.locatietype/OVERHEIDop.gebiedsmarkering">Vlak</meta:user-defined>
    <meta:user-defined meta:name="DC.title">Kennisgeving ontvangst aanvraag omgevingsvergunning Schor tegenover huisnummer 31 in Delfzijl</meta:user-defined>
    <meta:user-defined meta:name="DCTERMS.W3CDTF/DCTERMS.available">2026-02-11</meta:user-defined>
    <meta:user-defined meta:name="DCTERMS.W3CDTF/OVERHEIDop.jaargang">2026</meta:user-defined>
    <meta:user-defined meta:name="OVERHEIDop.publicationIssue">49007</meta:user-defined>
    <meta:user-defined meta:name="OVERHEIDop.GmbID/DC.identifier">gmb-2026-49007</meta:user-defined>
    <meta:user-defined meta:name="OVERHEIDop.versieInformatie"/>
  </office:meta>
</office:document-meta>
</file>