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ik tegenover huisnummer 12, 9933D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msdelta een aanvraag ontvangen voor het kappen van twee bomen (slechte conditie) op de locatie Slik tegenover huisnummer 12, 9933D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0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46</meta:user-defined>
    <meta:user-defined meta:name="DCTERMS.abstract">30 januari 2026 voor het kappen van twee bomen (slechte conditie) op de locatie Slik tegenover huisnummer 12, 9933DC Delfzijl.</meta:user-defined>
    <dc:language>nl</dc:language>
    <meta:user-defined meta:name="OVERHEIDop.locatietype/OVERHEIDop.gebiedsmarkering">Vlak</meta:user-defined>
    <meta:user-defined meta:name="DC.title">Kennisgeving ontvangst aanvraag omgevingsvergunning Slik tegenover huisnummer 12, 9933DC Delfzijl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004</meta:user-defined>
    <meta:user-defined meta:name="OVERHEIDop.GmbID/DC.identifier">gmb-2026-49004</meta:user-defined>
    <meta:user-defined meta:name="OVERHEIDop.versieInformatie"/>
  </office:meta>
</office:document-meta>
</file>