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uurzaam maken/verbouwen van de woning/boerderij aan Hylperdyk 1, 8711 H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ylperdyk 1, 8711 HJ Workum CLZ-00108109 het duurzaam maken/verbouwen van de woning/boerderij (datum verzending brief / besluit: 02-02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09</meta:user-defined>
    <meta:user-defined meta:name="DCTERMS.abstract">Ingetrokken aanvraag omgevingsvergunning voor het duurzaam maken/verbouwen van de woning/boerderij aan Hylperdyk 1, 8711 HJ Workum</meta:user-defined>
    <dc:language>nl</dc:language>
    <meta:user-defined meta:name="OVERHEIDop.locatietype/OVERHEIDop.gebiedsmarkering">Punt</meta:user-defined>
    <meta:user-defined meta:name="DC.title">Ingetrokken aanvraag omgevingsvergunning voor het duurzaam maken/verbouwen van de woning/boerderij aan Hylperdyk 1, 8711 HJ Work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03</meta:user-defined>
    <meta:user-defined meta:name="OVERHEIDop.GmbID/DC.identifier">gmb-2026-49003</meta:user-defined>
    <meta:user-defined meta:name="OVERHEIDop.versieInformatie"/>
  </office:meta>
</office:document-meta>
</file>