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achter Noorderstraat 42 en 44 (kadastrale sectie Borger R 583) te Drouwenerveen, houtuitdunning houtopstand op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313</text:p>
            <text:p text:style-name="common-al"/>
            <text:p text:style-name="common-al">
            <text:span text:style-name="nadrukvet">Ontvangen op:</text:span> 02-02-2026 11:27</text:p>
            <text:p text:style-name="common-al"/>
            <text:p text:style-name="common-al">
            <text:span text:style-name="nadrukvet">Locatie:</text:span> Perceel gelegen achter Noorderstraat 42 en 44 (kadastrale sectie Borger R 583) te Drouwenerveen</text:p>
            <text:p text:style-name="common-al"/>
            <text:p text:style-name="common-al">
            <text:span text:style-name="nadrukvet">Projectomschrijving:</text:span> houtuitdunning houtopstand op perce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0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2313</meta:user-defined>
    <meta:user-defined meta:name="DCTERMS.abstract">Perceel gelegen achter Noorderstraat 42 en 44 (BGR R 583) te Drouwenerveen - houtuitdunning houtopstand op perc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perceel gelegen achter Noorderstraat 42 en 44 (kadastrale sectie Borger R 583) te Drouwenerveen, houtuitdunning houtopstand op perceel</meta:user-defined>
    <meta:user-defined meta:name="DCTERMS.W3CDTF/DCTERMS.available">2026-02-04</meta:user-defined>
    <meta:user-defined meta:name="DCTERMS.W3CDTF/OVERHEIDop.jaargang">2026</meta:user-defined>
    <meta:user-defined meta:name="OVERHEIDop.publicationIssue">49001</meta:user-defined>
    <meta:user-defined meta:name="OVERHEIDop.GmbID/DC.identifier">gmb-2026-49001</meta:user-defined>
    <meta:user-defined meta:name="OVERHEIDop.versieInformatie"/>
  </office:meta>
</office:document-meta>
</file>