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 aanleggen van een uitrit, Lindenstraat 2, 7151XB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6 is een aanvraag ontvangen voor het  aanleggen van een uitrit op locatie Lindenstraat 2, 7151XB Eibergen. De aanvraag is geregistreerd onder zaaknummer Z2026-00000170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8999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99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99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170</meta:user-defined>
    <meta:user-defined meta:name="DCTERMS.abstract">Betreft: Aanvraag op locatie Lindenstraat 2, 7151XB Eiber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 aanleggen van een uitrit, Lindenstraat 2, 7151XB Eiberg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999</meta:user-defined>
    <meta:user-defined meta:name="OVERHEIDop.GmbID/DC.identifier">gmb-2026-48999</meta:user-defined>
    <meta:user-defined meta:name="OVERHEIDop.versieInformatie"/>
  </office:meta>
</office:document-meta>
</file>