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plaatsen artistieke kunstwerk Zusters onder de bogen naar hoek Thoden van Velzenstraat - Groot Wezenland Zwolle [Zaaknummer 0193ESUITE2405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6</text:p>
            <text:p text:style-name="common-al">
            <text:span text:style-name="nadrukvet">Locatie:</text:span> hoek Thoden van Velzenstraat - Groot Wezenland Zwolle</text:p>
            <text:p text:style-name="common-al">
            <text:span text:style-name="nadrukvet">Zaakomschrijving:</text:span> het verplaatsen van het artistieke kunstwerk Zusters onder de bogen</text:p>
            <text:p text:style-name="common-al">
            <text:span text:style-name="nadrukvet">Zaaknummer:</text:span> 0193ESUITE240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05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0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9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9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99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512026</meta:user-defined>
    <meta:user-defined meta:name="DCTERMS.abstract">het verplaatsen van het artistieke kunstwerk Zusters onder de bo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verplaatsen artistieke kunstwerk Zusters onder de bogen naar hoek Thoden van Velzenstraat - Groot Wezenland Zwolle [Zaaknummer 0193ESUITE240512026]</meta:user-defined>
    <meta:user-defined meta:name="DCTERMS.W3CDTF/DCTERMS.available">2026-02-04</meta:user-defined>
    <meta:user-defined meta:name="DCTERMS.W3CDTF/OVERHEIDop.jaargang">2026</meta:user-defined>
    <meta:user-defined meta:name="OVERHEIDop.publicationIssue">48998</meta:user-defined>
    <meta:user-defined meta:name="OVERHEIDop.GmbID/DC.identifier">gmb-2026-48998</meta:user-defined>
    <meta:user-defined meta:name="OVERHEIDop.versieInformatie"/>
  </office:meta>
</office:document-meta>
</file>