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Titiaanstraat 31-3 1077R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nieuwe zelfstandige woonruimte op de zolderverdieping op de locatie Titiaanstraat 31-3</text:p>
            <text:p text:style-name="common-al">Besluit: </text:p>
            <text:p text:style-name="common-al">Besluit verzonden op: 02-02-2026</text:p>
            <text:p text:style-name="common-al">Zaakadres: Titiaanstraat 31-3 1077RG Amsterdam</text:p>
            <text:p text:style-name="common-al">Zaaknummer: Z2025-04641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46419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99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9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9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6419</meta:user-defined>
    <meta:user-defined meta:name="DCTERMS.abstract">het vormen van één nieuwe zelfstandige woonruimte op de zolderverdieping op de locatie Titiaanstraat 31-3</meta:user-defined>
    <dc:language>nl</dc:language>
    <meta:user-defined meta:name="OVERHEIDop.locatietype/OVERHEIDop.gebiedsmarkering">Punt</meta:user-defined>
    <meta:user-defined meta:name="DC.title">Besluit woonvormingsvergunning  Titiaanstraat 31-3 1077RG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95</meta:user-defined>
    <meta:user-defined meta:name="OVERHEIDop.GmbID/DC.identifier">gmb-2026-48995</meta:user-defined>
    <meta:user-defined meta:name="OVERHEIDop.versieInformatie"/>
  </office:meta>
</office:document-meta>
</file>