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onkersweegje 7, 4325ER Renesse    - het plaatsen van een carp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arportZaaknummer: 16802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9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04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onkersweegje 7, 4325ER Renesse    - het plaatsen van een carportAanvr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91</meta:user-defined>
    <meta:user-defined meta:name="OVERHEIDop.GmbID/DC.identifier">gmb-2026-48991</meta:user-defined>
    <meta:user-defined meta:name="OVERHEIDop.versieInformatie"/>
  </office:meta>
</office:document-meta>
</file>