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ouise de Colignylaan 1, 4301MZ Zierikzee    - het legaliseren van reeds geplaatste schuur/tuinhui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reeds geplaatste schuur/tuinhuisZaaknummer: 168026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99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048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ouise de Colignylaan 1, 4301MZ Zierikzee    - het legaliseren van reeds geplaatste schuur/tuinhuisAanvraa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90</meta:user-defined>
    <meta:user-defined meta:name="OVERHEIDop.GmbID/DC.identifier">gmb-2026-48990</meta:user-defined>
    <meta:user-defined meta:name="OVERHEIDop.versieInformatie"/>
  </office:meta>
</office:document-meta>
</file>