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ststraat 33, 4301BW Zierikzee    - het plaatsen van rolluiken eerste verdiep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rolluiken eerste verdiepingZaaknummer: 168031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98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8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8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049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eststraat 33, 4301BW Zierikzee    - het plaatsen van rolluiken eerste verdiepingAanvraa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89</meta:user-defined>
    <meta:user-defined meta:name="OVERHEIDop.GmbID/DC.identifier">gmb-2026-48989</meta:user-defined>
    <meta:user-defined meta:name="OVERHEIDop.versieInformatie"/>
  </office:meta>
</office:document-meta>
</file>