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Prins Bernhardlaan 31 2341K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 Bernhardlaan 31 2341KH Oegstgeest - aanleggen kabelgoot in openbaar gebied (01-02-2026/ Z/26/23049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98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8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8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30498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Prins Bernhardlaan 31 2341KH Oegstgees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86</meta:user-defined>
    <meta:user-defined meta:name="OVERHEIDop.GmbID/DC.identifier">gmb-2026-48986</meta:user-defined>
    <meta:user-defined meta:name="OVERHEIDop.versieInformatie"/>
  </office:meta>
</office:document-meta>
</file>