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bouwen van 134 appartementen, commerciële ruimten en parkeergarage aan J.F. Kennedy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134 appartementen, commerciële ruimten en parkeergarage aan J.F. Kennedylaan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bouwwerken</text:p>
            <text:p text:style-name="common-al">- Technische bouwactiviteit</text:p>
            <text:p text:style-name="common-al">De gemeente Breda heeft op 02-02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72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98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8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8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8728</meta:user-defined>
    <meta:user-defined meta:name="DCTERMS.abstract">het bouwen van 134 appartementen, commerciële ruimten en parkeer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zoek aanvullende gegevens voor het bouwen van 134 appartementen, commerciële ruimten en parkeergarage aan J.F. Kennedylaan Breda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983</meta:user-defined>
    <meta:user-defined meta:name="OVERHEIDop.GmbID/DC.identifier">gmb-2026-48983</meta:user-defined>
    <meta:user-defined meta:name="OVERHEIDop.versieInformatie"/>
  </office:meta>
</office:document-meta>
</file>