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endrac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februari 2026 een besluit genomen op de aanvraag met zaaknummer Z2026-00000064 voor wijzigen van de vergunning voor 6 twee onder een kap en 9 patio woningen op de locatie de Eendrach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4</meta:user-defined>
    <meta:user-defined meta:name="DCTERMS.abstract">2 februari 2026 verleend voor wijzigen van de vergunning voor 6 twee onder een kap en 9 patio woningen op de locatie de Eendracht Appingedam.</meta:user-defined>
    <dc:language>nl</dc:language>
    <meta:user-defined meta:name="OVERHEIDop.locatietype/OVERHEIDop.gebiedsmarkering">Vlak</meta:user-defined>
    <meta:user-defined meta:name="DC.title">Kennisgeving besluit op aanvraag omgevingsvergunning de Eendracht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981</meta:user-defined>
    <meta:user-defined meta:name="OVERHEIDop.GmbID/DC.identifier">gmb-2026-48981</meta:user-defined>
    <meta:user-defined meta:name="OVERHEIDop.versieInformatie"/>
  </office:meta>
</office:document-meta>
</file>