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s J A Visserstraat 48, 6988AL Lathum het plaatsen van een nieuw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met zaaknummer Z2025-00002297 voor een omgevingsvergunning op locatie Ds J A Visserstraat 48, 6988AL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6 maart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97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97</meta:user-defined>
    <dc:language>nl</dc:language>
    <meta:user-defined meta:name="OVERHEIDop.locatietype/OVERHEIDop.gebiedsmarkering">Vlak</meta:user-defined>
    <meta:user-defined meta:name="DC.title">Kennisgeving besluit op aanvraag omgevingsvergunning Ds J A Visserstraat 48, 6988AL Lathum het plaatsen van een nieuwe erfafscheid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77</meta:user-defined>
    <meta:user-defined meta:name="OVERHEIDop.GmbID/DC.identifier">gmb-2026-48977</meta:user-defined>
    <meta:user-defined meta:name="OVERHEIDop.versieInformatie"/>
  </office:meta>
</office:document-meta>
</file>