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unuslaan 71 3053 Z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2-2026 (op dezelfde dag verzonden, dossiernummer Z2025-009895) een omgevingsvergunning heeft verleend voor de activiteit:</text:p>
            <text:p text:style-name="common-al">Bouwactiviteit (omgevingsplan)Afwijken omgevingsplan</text:p>
            <text:p text:style-name="common-al">De aanvraag betreft het legaliseren van toegebrachte wijzigingen op de eerder vergunde dakkapellen op het voor en achterdakvlak op locatie Prunuslaan 71 3053 ZK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97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7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7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895</meta:user-defined>
    <meta:user-defined meta:name="DCTERMS.abstract">het legaliseren van toegebrachte wijzigingen op de eerder vergunde dakkapellen op het voor en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runuslaan 71 3053 ZK Rotterdam</meta:user-defined>
    <meta:user-defined meta:name="DCTERMS.W3CDTF/DCTERMS.available">2026-02-04</meta:user-defined>
    <meta:user-defined meta:name="DCTERMS.W3CDTF/OVERHEIDop.jaargang">2026</meta:user-defined>
    <meta:user-defined meta:name="OVERHEIDop.publicationIssue">48976</meta:user-defined>
    <meta:user-defined meta:name="OVERHEIDop.GmbID/DC.identifier">gmb-2026-48976</meta:user-defined>
    <meta:user-defined meta:name="OVERHEIDop.versieInformatie"/>
  </office:meta>
</office:document-meta>
</file>