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oornenburgse Kasteeltocht op 28 en 29 maart 2026, 27 en 28 maart 2027, 1 een 2 april 2028, 31 maart en 1 april 2029, 30 en 31 maart 2030 vanaf Kasteel Doornenburg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V. Olympia Doornenburg, voor het organiseren van de Doornenburgse Kasteeltocht op 28 en 29 maart 2026, 27 en 28 maart 2027, 1 een 2 april 2028, 31 maart en 1 april 2029, 30 en 31 maart 2030. Wandelroute vanaf Kasteel Doornenburg (29 januari 2026) <text:span text:style-name="nadrukcur">6686BS</text:span> </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9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Doornenburgse Kasteeltocht op 28 en 29 maart 2026, 27 en 28 maart 2027, 1 een 2 april 2028, 31 maart en 1 april 2029, 30 en 31 maart 2030 vanaf Kasteel Doornenburg te Doornenburg</meta:user-defined>
    <meta:user-defined meta:name="DCTERMS.W3CDTF/DCTERMS.available">2026-02-04</meta:user-defined>
    <meta:user-defined meta:name="DCTERMS.W3CDTF/OVERHEIDop.jaargang">2026</meta:user-defined>
    <meta:user-defined meta:name="OVERHEIDop.publicationIssue">48972</meta:user-defined>
    <meta:user-defined meta:name="OVERHEIDop.GmbID/DC.identifier">gmb-2026-48972</meta:user-defined>
    <meta:user-defined meta:name="OVERHEIDop.versieInformatie"/>
  </office:meta>
</office:document-meta>
</file>