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eenseweg 10, 8181S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eenseweg 10 in Heerde, voor het verlengen van de omgevingsvergunning Dagbeleving de Hoornsche Hoeve, ontvangen op 2 februari 2026 (zaaknummer R2026-002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9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38</meta:user-defined>
    <meta:user-defined meta:name="DCTERMS.abstract">Betreft: Aanvraag op locatie Meenseweg 10, 8181SV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Meenseweg 10, 8181SV Heer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971</meta:user-defined>
    <meta:user-defined meta:name="OVERHEIDop.GmbID/DC.identifier">gmb-2026-48971</meta:user-defined>
    <meta:user-defined meta:name="OVERHEIDop.versieInformatie"/>
  </office:meta>
</office:document-meta>
</file>