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ngerse carnavals optocht op 15 februari 2026 door de straten van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ngerens Karnavalsgezelschap De Narrenpoel, voor het organiseren van de Angerse carnavals optocht op 15 februari 2026 door de straten van Angeren (26 januari 2026) <text:span text:style-name="nadrukcur">6687</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9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Angerse carnavals optocht op 15 februari 2026 door de straten van Angeren</meta:user-defined>
    <meta:user-defined meta:name="DCTERMS.W3CDTF/DCTERMS.available">2026-02-04</meta:user-defined>
    <meta:user-defined meta:name="DCTERMS.W3CDTF/OVERHEIDop.jaargang">2026</meta:user-defined>
    <meta:user-defined meta:name="OVERHEIDop.publicationIssue">48968</meta:user-defined>
    <meta:user-defined meta:name="OVERHEIDop.GmbID/DC.identifier">gmb-2026-48968</meta:user-defined>
    <meta:user-defined meta:name="OVERHEIDop.versieInformatie"/>
  </office:meta>
</office:document-meta>
</file>