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ast onder bestuursdwang voor het wegslepen van een aanhangwagen (trailer) met kenteken G5108 in de Zadelmakerstraat ter hoogte van nummer 23a in Ridderkerk, zaaknummer 2026-00143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Ridderkerk maken bekend dat zij besloten hebben om een (achtergelaten) voertuig weg te (laten) slepen op kosten van de eigenaar. Het gaat om een blauwe aanhangwagen (trailer) voorzien van kenteken G5108, die langer dan drie achtereenvolgende dagen aanwezig is op de openbare weg in de Zadelmakerstraat ter hoogte van nummer 23a in Ridderkerk. De eigenaar van het voertuig kon niet worden achterhaald.</text:p>
            <text:p text:style-name="al">
            <text:span text:style-name="nadrukvet"/>
          </text:p>
            <text:p text:style-name="al">
            <text:span text:style-name="nadrukvet">De overtreding</text:span>
          </text:p>
            <text:p text:style-name="al">Op de openbare weg in de Zadelmakerstraat ter hoogte van nummer 23a in Ridderkerk is gedurende langere tijd een aanhangwagen (trailer) met kenteken G5108 aanwezig. De aanhangwagen staat er sinds 12 september 2025 en daarmee langer dan drie opeenvolgende dagen op de openbare weg. Hierdoor handelt de eigenaar van de aanhangwagen in strijd met artikel 5:6, eerste lid, onder a, van de Algemene Plaatselijke Verordening Ridderkerk 2020 (hierna: APV).</text:p>
            <text:p text:style-name="al">
            <text:span text:style-name="nadrukvet"/>
          </text:p>
            <text:p text:style-name="al">
            <text:span text:style-name="nadrukvet">Het overtreden voorschrift</text:span>
          </text:p>
            <text:p text:style-name="al">Op grond van artikel 5:6, eerste lid, onder a van de APV is het verboden een voertuig dat voor recreatie of anderszins voor andere dan verkeersdoeleinden wordt gebruikt langer dan op drie achtereenvolgende dagen op de weg te plaatsen of te hebben. </text:p>
            <text:p text:style-name="al">
            <text:span text:style-name="nadrukvet"/>
          </text:p>
            <text:p text:style-name="al">
            <text:span text:style-name="nadrukvet">Er is geen reactie ontvangen op het voornemen tot het wegslepen van het voertuig gepubliceerd op 8 januari 2026</text:span>
          </text:p>
            <text:p text:style-name="al">Op de publicatie op de gemeentelijke website en het aangebrachte aanplakbiljet op het voertuig waarbij het voornemen tot het wegslepen van het voertuig kenbaar is gemaakt, is geen reactie ontvangen dan wel is het voertuig niet verwijderd. </text:p>
            <text:p text:style-name="al">
            <text:span text:style-name="nadrukvet"/>
          </text:p>
            <text:p text:style-name="al">
            <text:span text:style-name="nadrukvet">Oproep aan de rechthebbende</text:span>
          </text:p>
            <text:p text:style-name="al">Aangezien de identificatie/verblijfplaats van de eigenaar van het voertuig niet bij ons bekend is, maakt het college met deze publicatie in het Elektronisch Gemeenteblad bekend dat bestuursdwang wordt toegepast.</text:p>
            <text:p text:style-name="al">Wij roepen de eigenaar van het genoemde voertuig op om <text:span text:style-name="nadrukondlijn">uiterlijk 15 februari 2026</text:span> de overtreding te (laten) beëindigen. Dit kan worden gedaan door de aanhangwagen te verwijderen en verwijderd te houden van de openbare weg. Indien de overtreding niet binnen de gestelde termijn is beëindigd, zullen wij op grond van artikel 125 van de Gemeentewet in samenhang met artikel 5:21 e.v. van de Algemene wet bestuursrecht overgaan tot de uitoefening van bestuursdwang. Dit houdt in dat de gemeente vanaf </text:p>
            <text:p text:style-name="al">
            <text:span text:style-name="nadrukondlijn">16 februari 2026</text:span> op kosten van de eigenaar het voertuig zal (laten) verwijderen door het voertuig, ter overbrenging en bewaring, weg te slepen naar de bewaarplaats, plaatselijk bekend als Takel- en Bergingsbedrijf A. Barendregt B.V., gevestigd aan de Ambachtsweg 4B in Rhoon. </text:p>
            <text:p text:style-name="al">Het voertuig wordt gedurende <text:span text:style-name="nadrukondlijn">13 weken</text:span> opgeslagen op de bewaarplaats. De eigenaar wordt verzocht om binnen 13 weken na het toepassen van bestuursdwang (wegslepen voertuig), tegen betaling van de gemaakte kosten (zoals de kosten voor het wegslepen en het stallen), het voertuig op te halen. Nadat de opslagtermijn is verstreken zal het voertuig worden verkocht of vernietigd. De termijn van 13 weken geldt niet als er een duidelijke onevenredigheid bestaat tussen de geringe waarde en de kosten van bestuursdwang (wegslepen en bewaren). Er kan eerder tot verkoop/vernietiging worden overgegaan.</text:p>
            <text:p text:style-name="al">
            <text:span text:style-name="nadrukvet"/>
          </text:p>
            <text:p text:style-name="al">
            <text:span text:style-name="nadrukvet">Motivering</text:span>
          </text:p>
            <text:p text:style-name="al">Parkeerplaatsen in de openbare ruimte zijn bedoeld voor regulier gebruik. Het langdurig plaatsen van een aanhangwagen valt niet onder dit reguliere gebruik. Het langer dan drie opeenvolgende dagen op de weg stallen van bepaalde voertuigen kan zorgen voor onnodige bezetting van parkeerplaatsen, strijdig gebruik van parkeerplaatsen en/of hinder in de openbare ruimte. Dit kan leiden tot parkeerexcessen en is daarom in de APV verboden. Dit wil de gemeente voorkomen. Om deze redenen is daadwerkelijke handhaving noodzakelijk. </text:p>
            <text:p text:style-name="al">
            <text:span text:style-name="nadrukvet"/>
          </text:p>
            <text:p text:style-name="al">
            <text:span text:style-name="nadrukvet">Kostenverhaal</text:span>
          </text:p>
            <text:p text:style-name="al">Na het wegslepen van het voertuig zijn er kosten voor overbrenging en bewaring verbonden aan de teruggave van het voertuig. In de Wegsleepverordening Ridderkerk 2022 zijn de kosten hiervan nader omschreven. Deze kosten komen voor rekening van de eigenaar van het voertuig indien deze zich kenbaar maakt bij de gemeente. Het college schort de teruggave van het voertuig op zolang de kosten ná wegslepen niet zijn voldaan.</text:p>
            <text:p text:style-name="al">
            <text:span text:style-name="nadrukvet"/>
          </text:p>
            <text:p text:style-name="al">
            <text:span text:style-name="nadrukvet">Bent u het niet eens met dit besluit?</text:span>
          </text:p>
            <text:p text:style-name="al">Als u het niet eens bent met dit besluit dan kunt u bezwaar maken. In dat geval adviseren wij u om eerst telefonisch contact met ons op te nemen. We nemen samen met u het besluit door. Bent u het na dit gesprek nog niet eens met dit besluit? Dan kunnen rechthebbenden en andere belanghebbenden een bezwaarschrift sturen naar het college van burgemeester en wethouders. Zorgt u er voor dat u het </text:p>
            <text:p text:style-name="al">bezwaarschrift indient binnen zes weken na de dag waarop het besluit is gepubliceerd. Daarmee voorkomt u dat wij uw bezwaarschrift niet meer kunnen behandelen. </text:p>
            <text:p text:style-name="al">Het bezwaarschrift kan gestuurd worden aan de Gemeente Ridderkerk, Het college van burgemeester en wethouders, Postbus 271, 2980 AG Ridderkerk. In het bezwaarschrift vermeldt u (1) uw naam en adres, (2) de datum, (3) een omschrijving van het besluit waartegen u bezwaar maakt (stuur bijvoorbeeld een kopie van het besluit mee), (4) de reden waarom u bezwaar maakt en (5) uw handtekening.</text:p>
            <text:p text:style-name="al">
            <text:span text:style-name="nadrukvet"/>
          </text:p>
            <text:p text:style-name="al">
            <text:span text:style-name="nadrukvet">Vragen?</text:span>
          </text:p>
            <text:p text:style-name="al">Voor eventuele vragen kan contact opgenomen worden met het team Vergunningverlening, Toezicht en Handhaving van de gemeente Ridderkerk via het telefoonnummer 0180 451 234 of via het e-mailadres veiligheid@ridderkerk.nl onder vermelding van kenmerk 2026-001434.]</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96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6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6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Recht | Organisatie en beleid</meta:user-defined>
    <meta:user-defined meta:name="DC.source">N.v.t.</meta:user-defined>
    <meta:user-defined meta:name="OVERHEIDop.referentienummer">2026-001434</meta:user-defined>
    <dc:language>nl</dc:language>
    <meta:user-defined meta:name="OVERHEIDop.locatietype/OVERHEIDop.gebiedsmarkering">Weg</meta:user-defined>
    <meta:user-defined meta:name="DC.title">Besluit last onder bestuursdwang voor het wegslepen van een aanhangwagen (trailer) met kenteken G5108 in de Zadelmakerstraat ter hoogte van nummer 23a in Ridderkerk, zaaknummer 2026-001434</meta:user-defined>
    <meta:user-defined meta:name="DCTERMS.W3CDTF/DCTERMS.available">2026-02-05</meta:user-defined>
    <meta:user-defined meta:name="DCTERMS.W3CDTF/OVERHEIDop.jaargang">2026</meta:user-defined>
    <meta:user-defined meta:name="OVERHEIDop.publicationIssue">48966</meta:user-defined>
    <meta:user-defined meta:name="OVERHEIDop.GmbID/DC.identifier">gmb-2026-48966</meta:user-defined>
    <meta:user-defined meta:name="OVERHEIDop.versieInformatie"/>
  </office:meta>
</office:document-meta>
</file>