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cht 9, 5509 N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6 heeft de gemeente Veldhoven een aanvraag omgevingsvergunning ontvangen.</text:p>
            <text:p text:style-name="common-al">De aanvraag betreft de locatie Burcht 9, 5509 NR te Veldhoven en heeft als omschrijving "verhogen van het dak en plaatsen van extra raamkozijnen".</text:p>
            <text:p text:style-name="common-al">De aanvraag is geregistreerd onder zaaknummer VHZ2026-00167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9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67</meta:user-defined>
    <meta:user-defined meta:name="DCTERMS.abstract">verhogen van het dak en plaatsen van extra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cht 9, 5509 NR Vel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63</meta:user-defined>
    <meta:user-defined meta:name="OVERHEIDop.GmbID/DC.identifier">gmb-2026-48963</meta:user-defined>
    <meta:user-defined meta:name="OVERHEIDop.versieInformatie"/>
  </office:meta>
</office:document-meta>
</file>