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het aanleggen van 4 padelbanen aan de Harderwijkerweg 7A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Harderwijkerweg 7A in Eerbeek</text:p>
            <text:p text:style-name="common-al">Voor: het aanleggen van 4 padelbanen</text:p>
            <text:p text:style-name="common-al">Activiteit(en): Bouwactiviteit </text:p>
            <text:p text:style-name="common-al">Registratienummer: OW 2026-1224</text:p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895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5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5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- Ingetrokken aanvraag reguliere omgevingsvergunning, het aanleggen van 4 padelbanen aan de Harderwijkerweg 7A in Eerbeek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958</meta:user-defined>
    <meta:user-defined meta:name="OVERHEIDop.GmbID/DC.identifier">gmb-2026-48958</meta:user-defined>
    <meta:user-defined meta:name="OVERHEIDop.versieInformatie"/>
  </office:meta>
</office:document-meta>
</file>