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emmel in de Mode 2026 op 12 april 2026 in het centrum van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Bemmel, voor het organiseren van Bemmel in de Mode 2026 op 12 april 2026 in het centrum van Bemmel (23 januari 2026) <text:span text:style-name="nadrukcur">668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95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5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5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Bemmel in de Mode 2026 op 12 april 2026 in het centrum van Bemmel</meta:user-defined>
    <meta:user-defined meta:name="DCTERMS.W3CDTF/DCTERMS.available">2026-02-04</meta:user-defined>
    <meta:user-defined meta:name="DCTERMS.W3CDTF/OVERHEIDop.jaargang">2026</meta:user-defined>
    <meta:user-defined meta:name="OVERHEIDop.publicationIssue">48955</meta:user-defined>
    <meta:user-defined meta:name="OVERHEIDop.GmbID/DC.identifier">gmb-2026-48955</meta:user-defined>
    <meta:user-defined meta:name="OVERHEIDop.versieInformatie"/>
  </office:meta>
</office:document-meta>
</file>