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openbare ruimte, Terrasvergunning - wijziging Beestenmarkt 9 2312CC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6/3947080</text:p>
            <text:p text:style-name="common-al">
            <text:span text:style-name="nadrukvet">Datum ontvangen:</text:span> 01-02-2026</text:p>
            <text:p text:style-name="common-al">
            <text:span text:style-name="nadrukvet">Locatie:</text:span> Beestenmarkt 9 2312CC Leiden</text:p>
            <text:p text:style-name="common-al">
            <text:span text:style-name="nadrukvet">Omschrijving:</text:span> Terrasvergunning - wijziging</text:p>
            <text:p text:style-name="common-al">
            <text:span text:style-name="nadrukvet">Zienswijze/inzage:</text:span>
          </text:p>
            <text:p text:style-name="common-al">Belanghebbenden kunnen binnen twee weken vanaf de dag van publicatie hun zienswijze geven. Dit kan digitaal, schriftelijk of mondeling na het maken van een afspraak.</text:p>
            <text:p text:style-name="last-al">Kijk voor contactinformatie op website Gemeente Leiden. Vermeld bij uw zienswijze het kenmerk van de z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8952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952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952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947080</meta:user-defined>
    <meta:user-defined meta:name="DCTERMS.abstract">Chinees Restaurant Kwang Tung, Beestenmarkt 9 aanvraag wijziging terrasvergunning</meta:user-defined>
    <dc:language>nl</dc:language>
    <meta:user-defined meta:name="OVERHEIDop.locatietype/OVERHEIDop.gebiedsmarkering">Punt</meta:user-defined>
    <meta:user-defined meta:name="DC.title">Aanvraag vergunning openbare ruimte, Terrasvergunning - wijziging Beestenmarkt 9 2312CC Leiden</meta:user-defined>
    <meta:user-defined meta:name="DCTERMS.W3CDTF/DCTERMS.available">2026-02-12</meta:user-defined>
    <meta:user-defined meta:name="DCTERMS.W3CDTF/OVERHEIDop.jaargang">2026</meta:user-defined>
    <meta:user-defined meta:name="OVERHEIDop.publicationIssue">48952</meta:user-defined>
    <meta:user-defined meta:name="OVERHEIDop.GmbID/DC.identifier">gmb-2026-48952</meta:user-defined>
    <meta:user-defined meta:name="OVERHEIDop.versieInformatie"/>
  </office:meta>
</office:document-meta>
</file>