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steigerdoekreclame, Potterstraat 2, 3512TA Utrecht, GU-Z2026-0043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tterstraat 2, 3512TA Utrecht</text:p>
            <text:p text:style-name="common-al">GU-Z2026-0043938</text:p>
            <text:p text:style-name="common-al">Toelichting: het aanbrengen van steigerdoek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95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5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5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3938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Verleende Omgevingsvergunning, het aanbrengen van steigerdoekreclame, Potterstraat 2, 3512TA Utrecht, GU-Z2026-0043938</meta:user-defined>
    <meta:user-defined meta:name="OVERHEIDop.datumEindeReactietermijn">2026-03-16</meta:user-defined>
    <meta:user-defined meta:name="OVERHEIDop.terinzageleggingBG">https://jeleefomgeving.nl/inzien/002220647/fb4dfe98-1372-4781-96a5-d2578b3cc0ff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51</meta:user-defined>
    <meta:user-defined meta:name="OVERHEIDop.GmbID/DC.identifier">gmb-2026-48951</meta:user-defined>
    <meta:user-defined meta:name="OVERHEIDop.versieInformatie"/>
  </office:meta>
</office:document-meta>
</file>