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Jacobus de Waalstraat ongenummerd kadastraal bekend als HTN01 E 2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schuur herbouwen aan Lamswaarde, Jacobus de Waalstraat ongenummerd kadastraal bekend als HTN01 E 2435</text:span>
          </text:p>
            <text:p text:style-name="common-al">De gemeente Gemeente Hulst heeft een aanvraag voor een omgevingsvergunning ontvangen. De vergunning is aangevraagd voor de schuur herbouwen aan Lamswaarde, Jacobus de Waalstraat ongenummerd kadastraal bekend als HTN01 E 2435.</text:p>
            <text:p text:style-name="common-al">
            
          </text:p>
            <text:p text:style-name="common-al">Zaaknummer: 067797339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9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3398</meta:user-defined>
    <meta:user-defined meta:name="DCTERMS.abstract">Aanvraag vergunning voor 0677973398 de schuur herbouwen aan Lamswaarde, Jacobus de Waalstraat ongenummerd kadastraal bekend als HTN01 E 2435</meta:user-defined>
    <dc:language>nl</dc:language>
    <meta:user-defined meta:name="OVERHEIDop.locatietype/OVERHEIDop.gebiedsmarkering">Vlak</meta:user-defined>
    <meta:user-defined meta:name="DC.title">Aanvraag omgevingsvergunning, Lamswaarde, Jacobus de Waalstraat ongenummerd kadastraal bekend als HTN01 E 243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45</meta:user-defined>
    <meta:user-defined meta:name="OVERHEIDop.GmbID/DC.identifier">gmb-2026-48945</meta:user-defined>
    <meta:user-defined meta:name="OVERHEIDop.versieInformatie"/>
  </office:meta>
</office:document-meta>
</file>