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ine Grootste Carnavalsoptocht Welberg, 15 februari 2026</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burgemeester van de gemeente Steenbergen een evenementenvergunning verleend voor de Kleine Grootste Carnavalsoptocht Welberg, 15 februari 2026. Het besluit is op 17 december 2025 naar de aanvrager toegezonden en is geregistreerd onder nummer ZK25004980.</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27 jan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9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4980</meta:user-defined>
    <dc:language>nl</dc:language>
    <meta:user-defined meta:name="OVERHEIDop.locatietype/OVERHEIDop.gebiedsmarkering">Weg</meta:user-defined>
    <meta:user-defined meta:name="DC.title">Verleende evenementenvergunning Kleine Grootste Carnavalsoptocht Welberg, 15 februari 2026</meta:user-defined>
    <meta:user-defined meta:name="DCTERMS.W3CDTF/DCTERMS.available">2026-01-07</meta:user-defined>
    <meta:user-defined meta:name="DCTERMS.W3CDTF/OVERHEIDop.jaargang">2026</meta:user-defined>
    <meta:user-defined meta:name="OVERHEIDop.publicationIssue">4894</meta:user-defined>
    <meta:user-defined meta:name="OVERHEIDop.GmbID/DC.identifier">gmb-2026-4894</meta:user-defined>
    <meta:user-defined meta:name="OVERHEIDop.versieInformatie"/>
  </office:meta>
</office:document-meta>
</file>