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ebaranstraat 13 1033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nepanelen </text:p>
            <text:p text:style-name="common-al">Zaakadres: Aldebaranstraat 13 1033GL Amsterdam</text:p>
            <text:p text:style-name="common-al">Datum ontvangst: 20-01-2026</text:p>
            <text:p text:style-name="common-al">Zaaknummer: Z2026-002641</text:p>
            <text:p text:style-name="common-al">DSO-nummer: 2026012000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4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debaranstraat 13 1033GL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38</meta:user-defined>
    <meta:user-defined meta:name="OVERHEIDop.GmbID/DC.identifier">gmb-2026-48938</meta:user-defined>
    <meta:user-defined meta:name="OVERHEIDop.versieInformatie"/>
  </office:meta>
</office:document-meta>
</file>