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organiseren van de Angerse halfvasten optocht op 15 maart 2026 door de straten van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Ingetrokken aanvraag evenementenvergunning:</text:span>
          </text:p>
            <text:list text:style-name="id1-3-2-1-1-4">
              <text:list-item text:style-override="id1-3-2-1-1-4-1">
                <text:number>-</text:number>
                <text:p text:style-name="al">Angerens Karnavalsgezelschap De Narrenpoel, heeft de aanvraag voor het organiseren van de Angerse halfvasten optocht op 15 maart 2026 door de straten van Angeren ingetrokken <text:span text:style-name="nadrukcur">6687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93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trokken aanvraag voor het organiseren van de Angerse halfvasten optocht op 15 maart 2026 door de straten van Anger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33</meta:user-defined>
    <meta:user-defined meta:name="OVERHEIDop.GmbID/DC.identifier">gmb-2026-48933</meta:user-defined>
    <meta:user-defined meta:name="OVERHEIDop.versieInformatie"/>
  </office:meta>
</office:document-meta>
</file>