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elgischeplein 10, 2587 AP 's-Gravenhage, Koningsdag Belgische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feest Belgischeplein Koningsdag op 27 april 2026</text:p>
            <text:p text:style-name="common-al"/>
            <text:p text:style-name="common-al">Ons kenmerk: VTH2026-4651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lgischeplein  2587 AP 's-Gravenhage, Koningsdag Belgischeplein</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6515</meta:user-defined>
    <meta:user-defined meta:name="DCTERMS.abstract">Buurtfeest Belgischeplein Koningsdag op 27 april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Belgischeplein 10, 2587 AP 's-Gravenhage, Koningsdag Belgischeplein</meta:user-defined>
    <meta:user-defined meta:name="DCTERMS.W3CDTF/DCTERMS.available">2026-02-04</meta:user-defined>
    <meta:user-defined meta:name="DCTERMS.W3CDTF/OVERHEIDop.jaargang">2026</meta:user-defined>
    <meta:user-defined meta:name="OVERHEIDop.publicationIssue">48932</meta:user-defined>
    <meta:user-defined meta:name="OVERHEIDop.GmbID/DC.identifier">gmb-2026-48932</meta:user-defined>
    <meta:user-defined meta:name="OVERHEIDop.versieInformatie"/>
  </office:meta>
</office:document-meta>
</file>