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aanbrengen van (bodem)verharding ten behoeve van parkeergelegenheid op de locatie Huinerweg 1-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873 voor het aanbrengen van (bodem)verharding ten behoeve van parkeergelegenheid op de locatie Huinerweg 1-1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maart 2026</text:span>
          </text:p>
            <text:p text:style-name="last-al">Belanghebbenden kunnen een bezwaar indienen tot uiterlijk 16 maart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9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73</meta:user-defined>
    <dc:language>nl</dc:language>
    <meta:user-defined meta:name="DC.title">Besluit op aanvraag omgevingsvergunning voor buitenplanse omgevingsplanactiviteit (BOPA)  voor het aanbrengen van (bodem)verharding ten behoeve van parkeergelegenheid op de locatie Huinerweg 1-1 in Putten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804</meta:user-defined>
    <meta:user-defined meta:name="OVERHEIDop.publicationIssue">48926</meta:user-defined>
    <meta:user-defined meta:name="OVERHEIDop.GmbID/DC.identifier">gmb-2026-48926</meta:user-defined>
    <meta:user-defined meta:name="OVERHEIDop.versieInformatie"/>
  </office:meta>
</office:document-meta>
</file>