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25, 1566 AD Assendelft - Het vergroten van de dakkapel aan de link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95 - Het vergroten van de dakkapel aan de linkerzijde van de woning  -  - op de locatie Dorpsstraat 125, 1566 AD Assendelft</text:p>
            <text:p text:style-name="common-al">Aanvraag ontvangen: 2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95</meta:user-defined>
    <dc:language>nl</dc:language>
    <meta:user-defined meta:name="OVERHEIDop.locatietype/OVERHEIDop.gebiedsmarkering">Punt</meta:user-defined>
    <meta:user-defined meta:name="DC.title">Aanvraag omgevingsvergunning - Dorpsstraat 125, 1566 AD Assendelft - Het vergroten van de dakkapel aan de linkerzijde van de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24</meta:user-defined>
    <meta:user-defined meta:name="OVERHEIDop.GmbID/DC.identifier">gmb-2026-48924</meta:user-defined>
    <meta:user-defined meta:name="OVERHEIDop.versieInformatie"/>
  </office:meta>
</office:document-meta>
</file>