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unt Basiestraat 32, 1544 LK Zaandijk - Het uitbreiden van de 1e en 2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22 - Het uitbreiden van de 1e en 2e verdieping aan de achterzijde van de woning -  - op de locatie Count Basiestraat 32, 1544 LK Zaandijk</text:p>
            <text:p text:style-name="common-al">Aanvraag ontvangen: 2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22</meta:user-defined>
    <dc:language>nl</dc:language>
    <meta:user-defined meta:name="OVERHEIDop.locatietype/OVERHEIDop.gebiedsmarkering">Punt</meta:user-defined>
    <meta:user-defined meta:name="DC.title">Aanvraag omgevingsvergunning - Count Basiestraat 32, 1544 LK Zaandijk - Het uitbreiden van de 1e en 2e verdieping aan de achterzijde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22</meta:user-defined>
    <meta:user-defined meta:name="OVERHEIDop.GmbID/DC.identifier">gmb-2026-48922</meta:user-defined>
    <meta:user-defined meta:name="OVERHEIDop.versieInformatie"/>
  </office:meta>
</office:document-meta>
</file>