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e verhuur ex artikel 15 leegstand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orsele hebben de volgende vergunning verleend:</text:p>
            <text:p text:style-name="common-al">Vergunning tijdelijke verhuur, artikel 15 leegstandwet betreffende het adres gelegen aan de Vuurdoornstraat 31 te 4431 EM 's-Gravenpolder. d.d. 29 januari 2026, kenmerk Z24.037572. De vergunning ligt vanaf datum publicatie voor iedereen voor zes weken ter inzage. </text:p>
            <text:p text:style-name="common-al">Belanghebbenden kunnen tot uiterlijk zes weken na de datum waarop de vergunning is verleend een gemotiveerd bezwaarschrift indienen bij het College van burgemeester en wethouders, postbus 1, 4450 AA Heinkenszand of digitaal via de volgende link; <text:a xlink:href="https://www.borsele.nl/bezwaar-en-beroep" xlink:type="simple">Bezwaar en beroep | Gemeente Borsele</text:a></text:p>
            <text:p text:style-name="last-al">Bij spoedeisend belang kunt u tegelijkertijd een verzoek tot het treffen van een voorlopige voorziening indienen. Dit stuurt u, samen met een afschrift van het bezwaarschrift, naar de Voorzieningenrechter van de Rechtbank Zeeland - West-Brabant. Team Bestuursrecht, Postbus 90006, 4800 PA te Breda. Voor dit verzoek betaalt u kosten. De griffier van de rechtbank zal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892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2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2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tijdelijke verhuur ex artikel 15 leegstandwet</meta:user-defined>
    <meta:user-defined meta:name="DCTERMS.W3CDTF/DCTERMS.available">2026-02-04</meta:user-defined>
    <meta:user-defined meta:name="DCTERMS.W3CDTF/OVERHEIDop.jaargang">2026</meta:user-defined>
    <meta:user-defined meta:name="OVERHEIDop.publicationIssue">48921</meta:user-defined>
    <meta:user-defined meta:name="OVERHEIDop.GmbID/DC.identifier">gmb-2026-48921</meta:user-defined>
    <meta:user-defined meta:name="OVERHEIDop.versieInformatie"/>
  </office:meta>
</office:document-meta>
</file>