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aarhuizen 1, 9951T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6 een aanvraag ontvangen voor het organiseren van een Noordelijke Zadenmarkt op 21 maart 2026 op de locatie Maarhuizen 1, 9951TB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91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329</meta:user-defined>
    <meta:user-defined meta:name="DCTERMS.abstract">het organiseren van een Noordelijke Zadenmarkt op 21 maart 2026, Maarhuizen 1, 9951TB Winsum, (1 febr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Maarhuizen 1, 9951TB Wins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13</meta:user-defined>
    <meta:user-defined meta:name="OVERHEIDop.GmbID/DC.identifier">gmb-2026-48913</meta:user-defined>
    <meta:user-defined meta:name="OVERHEIDop.versieInformatie"/>
  </office:meta>
</office:document-meta>
</file>