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alcoholwetvergunning aan Langekerkstraat 3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<text:span text:style-name="nadrukvet">alcoholwetvergunning</text:span></text:span> hebben ontvangen, waarbij de reguliere procedure van toepassing is.</text:p>
            <text:p text:style-name="common-al">
            <text:span text:style-name="nadrukvet">Aanvraag <text:span text:style-name="nadrukvet">Alcoholwetvergunning</text:span>:</text:span>
          </text:p>
            <text:list text:style-name="id1-3-2-1-1-4">
              <text:list-item text:style-override="id1-3-2-1-1-4-1">
                <text:number>-</text:number>
                <text:p text:style-name="al">Café de Zwaon, Langekerkstraat 3 in Huissen <text:span text:style-name="nadrukcur">6851BM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891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1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1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gebruik van een alcoholwetvergunning aan Langekerkstraat 3 te Huiss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912</meta:user-defined>
    <meta:user-defined meta:name="OVERHEIDop.GmbID/DC.identifier">gmb-2026-48912</meta:user-defined>
    <meta:user-defined meta:name="OVERHEIDop.versieInformatie"/>
  </office:meta>
</office:document-meta>
</file>