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Eerste wijziging Algemene Plaatselijke Verordening Bergen op Zoom</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Bergen op Zoom tot eerste wijziging van de Algemene plaatselijke verordening Bergen op Zoom </text:span>
          </text:p>
            <text:p text:style-name="al"/>
            <text:p text:style-name="al">De raad van de gemeente Bergen op Zoom;</text:p>
            <text:p text:style-name="al">Gelezen het voorstel van college van burgemeester en wethouders van 9 december 2025, BW25-00560;</text:p>
            <text:p text:style-name="al"/>
            <text:p text:style-name="al">gelet op de artikelen 149 van de Gemeentewet, Richtlijn (EU) 2019/904 van het Europees Parlement en de Raad van 5 juni 2019 inzake vermindering van de effecten van bepaalde kunststofproducten op het milieu (de SUP-richtlijn), en het Besluit kunststofproducten voor eenmalig gebruik (uitvoering van de SUP-richtlijn in Nederland; gepubliceerd juni 2021, werking vanaf 3 juli 2021).</text:p>
            <text:p text:style-name="al"/>
            <text:p text:style-name="al">Besluit </text:p>
            <text:p text:style-name="al"/>
            <text:p text:style-name="al">In de Algemene Plaatselijke Verordening Bergen op Zoom moet de volgende toevoeging worden ged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Algemene Plaatselijke Verordening wordt als volgt gewijzigd:</text:p>
            <text:p text:style-name="al">Na artikel 2:48a, Verkoop en gebruik van lachgas, wordt het volgende (nieuwe) artikel geplaatst:</text:p>
            <text:p text:style-name="al"/>
            <text:p text:style-name="al">
            <text:span text:style-name="nadrukondlijn">Artikel 2:48b (Gevaarlijk) drinkgerei en verpakkingen</text:span>
          </text:p>
            <text:p text:style-name="al">1. Het is verboden op de weg, die deel uitmaakt van een door de burgemeester aangewezen gebied en gedurende een door de burgemeester aangewezen periode, drinkgerei en/of verpakkingen van glas, blik of voor eenmalig gebruik bestemd (wegwerp)plastic, kennelijk bestemd voor het nuttigen van dranken ter plaatse, bij zich te hebben of met zich mee te voeren.</text:p>
            <text:p text:style-name="al">2. Het college kan nadere regels stellen aangaande het bepaalde in het eerste en derde lid, waaronder regels over herbruikbare statiegeldbekers.</text:p>
            <text:p text:style-name="al">3. Het is een houder van een inrichting als bedoeld in artikel 2:27, een houder van een ontheffing als bedoeld in artikel 35 van de Alcoholwet, degene die een winkelbedrijf of slijtersbedrijf uitoefent, dan wel exploiteert op basis van een standplaatsvergunning of een marktstandplaatsvergunning als bedoeld in de artikelen 5:17 t/m 5:20 en welke inrichting, winkel, slijterij of exploitatie zich bevindt in een door de burgemeester aangewezen gebied, verboden dranken in door de burgemeester aangewezen verpakkingen en/of in drinkgerei van glas, blik of voor eenmalig gebruik bestemd (wegwerp)plastic te verstrekken gedurende een door de burgemeester aangewezen periode.</text:p>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de dag na bekendmaking.</text:p>
            <text:p text:style-name="al"/>
            <text:p text:style-name="al"/>
            <text:p text:style-name="al">Aldus vastgesteld in de openbare vergadering van 29 januari 2026</text:p>
            <text:p text:style-name="al"/>
            <text:p text:style-name="al"/>
            <text:p text:style-name="al">De griffier,</text:p>
            <text:p text:style-name="al"/>
            <text:p text:style-name="al">drs. E.P.M. van der Meer</text:p>
            <text:p text:style-name="al"/>
            <text:p text:style-name="al">De voorzitter,</text:p>
            <text:p text:style-name="al"/>
            <text:p text:style-name="al">drs. M. Mulder MSc.</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9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DC.source">artikel 18.7 van de Omgevingswet]|[1.0:c:BWBR0037885&amp;artikel=18.7&amp;g=2025-07-01</meta:user-defined>
    <meta:user-defined meta:name="DC.source">Besluit activiteiten leefomgeving]|[1.0:c:BWBR0041330&amp;g=2025-09-20</meta:user-defined>
    <meta:user-defined meta:name="DC.source">artikel 4 van de Alcoholwet]|[https://wetten.overheid.nl/jci1.3:c:BWBR0002458&amp;paragraaf=2&amp;artikel=4&amp;z=2025-02-12&amp;g=2025-02-12</meta:user-defined>
    <meta:user-defined meta:name="DC.source">artikel 25c van de Alcoholwet]|[https://wetten.overheid.nl/jci1.3:c:BWBR0002458&amp;paragraaf=3a&amp;artikel=25c&amp;z=2025-02-12&amp;g=2025-02-12</meta:user-defined>
    <meta:user-defined meta:name="DC.source">Richtlijn (EU) 2019/904 van het Europees Parlement en de Raad van 5 juni 2019 betreffende de vermindering van de effecten van bepaalde kunststofproducten op het milieu (Voor de EER relevante tekst)]|[https://eur-lex.europa.eu/legal-content/NL/ALL/?uri=CELEX%3A32019L0904</meta:user-defined>
    <meta:user-defined meta:name="DC.source">Besluit van 17 juni 2021, houdende regels inzake aangewezen kunststofproducten voor eenmalig gebruik, producten van oxo-degradeerbare kunststoffen en kunststofhoudend vistuig en houdende wijziging van het Besluit beheer verpakkingen 2014 (Besluit kunststofproducten voor eenmalig gebruik)]|[https://zoek.officielebekendmakingen.nl/stb-2021-294.html</meta:user-defined>
    <meta:user-defined meta:name="OVERHEIDop.referentienummer">RVB25-0110</meta:user-defined>
    <meta:user-defined meta:name="DCTERMS.alternative">Eerste wijziging van de Algemene Plaatselijke Verordening Bergen op Zoom</meta:user-defined>
    <dc:language>nl</dc:language>
    <meta:user-defined meta:name="OVERHEIDop.locatietype/OVERHEIDop.gebiedsmarkering">Gemeente</meta:user-defined>
    <meta:user-defined meta:name="DC.title">Verordening van de gemeenteraad van de gemeente Bergen op Zoom inhoudende Algemene Plaatselijke Verordening Bergen op Zoom</meta:user-defined>
    <meta:user-defined meta:name="DCTERMS.W3CDTF/DCTERMS.available">2026-02-02</meta:user-defined>
    <meta:user-defined meta:name="DCTERMS.W3CDTF/OVERHEIDop.jaargang">2026</meta:user-defined>
    <meta:user-defined meta:name="OVERHEIDop.publicationIssue">48911</meta:user-defined>
    <meta:user-defined meta:name="OVERHEIDop.betreftRegeling">CVDR748908_2</meta:user-defined>
    <meta:user-defined meta:name="xs:date/OVERHEIDop.startdatum">2026-02-03</meta:user-defined>
    <meta:user-defined meta:name="OVERHEIDop.GmbID/DC.identifier">gmb-2026-48911</meta:user-defined>
    <meta:user-defined meta:name="OVERHEIDop.versieInformatie"/>
  </office:meta>
</office:document-meta>
</file>