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Bevrijdingsfestival Fryslân in het centrum van Leeuwarden (EVE-2026-034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het Bevrijdingsfestival Fryslân op het<text:span text:style-name="nadrukvet"/>Oldehoofsterkerkhof, Groeneweg, Wilhelminaplein, Mata Hariplein, Prinsentuin, Gouverneursplein en Wissesdwinger in Leeuwarden. Het evenement staat gepland op 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7 jan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46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het Bevrijdingsfestival Fryslân in het centrum van Leeuwarden (EVE-2026-034619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10</meta:user-defined>
    <meta:user-defined meta:name="OVERHEIDop.GmbID/DC.identifier">gmb-2026-48910</meta:user-defined>
    <meta:user-defined meta:name="OVERHEIDop.versieInformatie"/>
  </office:meta>
</office:document-meta>
</file>