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het uitvoeren van werkzaamheden van 9 tot en met 12 januari 2026 en van 13 tot en met 16 februari 2026 aan AN522 ter hoogte van de 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11326, N522 thv de brug bij Ouderkerk aan de Amstel, ontheffing geluidhinder voor het uitvoeren van werkzaamheden van 9 t/m 12 januari 2026 en van 13 t/m 16 februari 2026 (verzonden 2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1326</meta:user-defined>
    <dc:language>nl</dc:language>
    <meta:user-defined meta:name="OVERHEIDop.locatietype/OVERHEIDop.gebiedsmarkering">Weg</meta:user-defined>
    <meta:user-defined meta:name="DC.title">Ontheffing geluidhinder voor het uitvoeren van werkzaamheden van 9 tot en met 12 januari 2026 en van 13 tot en met 16 februari 2026 aan AN522 ter hoogte van de brug te Ouderkerk aan de Amstel</meta:user-defined>
    <meta:user-defined meta:name="DCTERMS.W3CDTF/DCTERMS.available">2026-01-07</meta:user-defined>
    <meta:user-defined meta:name="DCTERMS.W3CDTF/OVERHEIDop.jaargang">2026</meta:user-defined>
    <meta:user-defined meta:name="OVERHEIDop.publicationIssue">4891</meta:user-defined>
    <meta:user-defined meta:name="OVERHEIDop.GmbID/DC.identifier">gmb-2026-4891</meta:user-defined>
    <meta:user-defined meta:name="OVERHEIDop.versieInformatie"/>
  </office:meta>
</office:document-meta>
</file>