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 februar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2 februari 2026 een besluit genomen op de aanvraag met zaaknummer Z2025-00001793 voor kapaanvraag t.b.v. nieuwbouw (gemeentelijke boom) op locatie Bolkensteeg 33-35 Dongen. De vergunningaanvraag is<text:span text:style-name="nadrukvet"> ingetrokken</text:span> . Het besluit betreft de volgende activiteiten:</text:p>
            <text:p text:style-name="common-al">- kapaanvraag t.b.v. nieuwbouw (gemeentelijke boom)</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 februari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8909</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909</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909</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793</meta:user-defined>
    <meta:user-defined meta:name="DCTERMS.abstract">Bolkensteeg 33-35 Dongen</meta:user-defined>
    <dc:language>nl</dc:language>
    <meta:user-defined meta:name="OVERHEIDop.locatietype/OVERHEIDop.gebiedsmarkering">Vlak</meta:user-defined>
    <meta:user-defined meta:name="DC.title">Besluit op aanvraag beschikking:  2 februari 2026</meta:user-defined>
    <meta:user-defined meta:name="OVERHEIDop.datumEindeReactietermijn">2026-03-16</meta:user-defined>
    <meta:user-defined meta:name="OVERHEIDop.terinzageleggingBG">https://jeleefomgeving.nl/inzien/001325978/0b915648-2036-4ec3-8b74-d5c18d4ce6bf</meta:user-defined>
    <meta:user-defined meta:name="DCTERMS.W3CDTF/DCTERMS.available">2026-02-04</meta:user-defined>
    <meta:user-defined meta:name="DCTERMS.W3CDTF/OVERHEIDop.jaargang">2026</meta:user-defined>
    <meta:user-defined meta:name="OVERHEIDop.publicationIssue">48909</meta:user-defined>
    <meta:user-defined meta:name="OVERHEIDop.GmbID/DC.identifier">gmb-2026-48909</meta:user-defined>
    <meta:user-defined meta:name="OVERHEIDop.versieInformatie"/>
  </office:meta>
</office:document-meta>
</file>