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daal 1, 4481BK Kloetinge - Aanvraag omgevingsvergunning voor het kappen van 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februari 2026 een aanvraag hebben ontvangen voor een omgevingsvergunning op de locatie Groenedaal 1, 4481BK Kloetinge. De aanvraag is geregistreerd onder zaaknummer Z2026-00003614. De aanvraag betreft:</text:p>
            <text:p text:style-name="common-al">het kappen van 7 bom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90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0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0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614</meta:user-defined>
    <meta:user-defined meta:name="DCTERMS.abstract">Groenedaal 1, 4481BK Kloetinge - Aanvraag omgevingsvergunning voor het kappen van 7 bomen</meta:user-defined>
    <dc:language>nl</dc:language>
    <meta:user-defined meta:name="OVERHEIDop.locatietype/OVERHEIDop.gebiedsmarkering">Vlak</meta:user-defined>
    <meta:user-defined meta:name="DC.title">Groenedaal 1, 4481BK Kloetinge - Aanvraag omgevingsvergunning voor het kappen van 7 bomen</meta:user-defined>
    <meta:user-defined meta:name="DCTERMS.W3CDTF/DCTERMS.available">2026-02-04</meta:user-defined>
    <meta:user-defined meta:name="DCTERMS.W3CDTF/OVERHEIDop.jaargang">2026</meta:user-defined>
    <meta:user-defined meta:name="OVERHEIDop.publicationIssue">48907</meta:user-defined>
    <meta:user-defined meta:name="OVERHEIDop.GmbID/DC.identifier">gmb-2026-48907</meta:user-defined>
    <meta:user-defined meta:name="OVERHEIDop.versieInformatie"/>
  </office:meta>
</office:document-meta>
</file>