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de overkapte entree op de locatie Van Hennaertweg 13 te Alblasserdam zaaknummer 90035804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dichtzetten van de overkapte entree op de locatie Van Hennaertweg 1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ichtzetten van de overkapte entree op de locatie Van Hennaertweg 13 te Alblasserdam zaaknummer 9003580471</meta:user-defined>
    <meta:user-defined meta:name="DCTERMS.W3CDTF/DCTERMS.available">2026-02-04</meta:user-defined>
    <meta:user-defined meta:name="DCTERMS.W3CDTF/OVERHEIDop.jaargang">2026</meta:user-defined>
    <meta:user-defined meta:name="OVERHEIDop.publicationIssue">48902</meta:user-defined>
    <meta:user-defined meta:name="OVERHEIDop.GmbID/DC.identifier">gmb-2026-48902</meta:user-defined>
    <meta:user-defined meta:name="OVERHEIDop.versieInformatie"/>
  </office:meta>
</office:document-meta>
</file>