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woning, Aan de Schietboom 8, Heythuysen (perceel Heythuysen N 1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Aan de Schietboom 8, Heythuysen (perceel Heythuysen N 1889).</text:p>
            <text:p text:style-name="common-al">De omgevingsvergunning is geregistreerd onder zaaknummer Z2025-00001524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de regels in het omgevingsplan</text:p>
              </text:list-item>
            </text:list>
            <text:p text:style-name="common-al">Het besluit is op 02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90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2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ning, Aan de Schietboom 8, Heythuysen (perceel Heythuysen N 1889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01</meta:user-defined>
    <meta:user-defined meta:name="OVERHEIDop.GmbID/DC.identifier">gmb-2026-48901</meta:user-defined>
    <meta:user-defined meta:name="OVERHEIDop.versieInformatie"/>
  </office:meta>
</office:document-meta>
</file>