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arnavals school optocht op 13 februari 2026 rondom de Tribunusalleeaa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Binnenstebuiten, voor het organiseren van een Carnavals school optocht op 13 februari 2026 rondom de Tribunusallee in Huissen <text:span text:style-name="nadrukcur">6852R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90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arnavals school optocht op 13 februari 2026 rondom de Tribunusalleeaan te Hui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00</meta:user-defined>
    <meta:user-defined meta:name="OVERHEIDop.GmbID/DC.identifier">gmb-2026-48900</meta:user-defined>
    <meta:user-defined meta:name="OVERHEIDop.versieInformatie"/>
  </office:meta>
</office:document-meta>
</file>